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in" fo:margin-left="1.243in" fo:text-indent="-1.086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本文縮排" style:family="paragraph">
      <style:paragraph-properties fo:text-align="center" fo:margin-bottom="0in" fo:margin-left="1.0013in" fo:text-indent="-0.8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end" fo:line-height="0.25in" fo:margin-right="0.0819in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20" style:family="table-column">
      <style:table-column-properties style:column-width="0.9784in" style:use-optimal-column-width="false"/>
    </style:style>
    <style:style style:name="TableColumn21" style:family="table-column">
      <style:table-column-properties style:column-width="1.9895in" style:use-optimal-column-width="false"/>
    </style:style>
    <style:style style:name="TableColumn22" style:family="table-column">
      <style:table-column-properties style:column-width="0.3347in" style:use-optimal-column-width="false"/>
    </style:style>
    <style:style style:name="TableColumn23" style:family="table-column">
      <style:table-column-properties style:column-width="0.9569in" style:use-optimal-column-width="false"/>
    </style:style>
    <style:style style:name="TableColumn24" style:family="table-column">
      <style:table-column-properties style:column-width="0.6979in" style:use-optimal-column-width="false"/>
    </style:style>
    <style:style style:name="TableColumn25" style:family="table-column">
      <style:table-column-properties style:column-width="1.9895in" style:use-optimal-column-width="false"/>
    </style:style>
    <style:style style:name="Table19" style:family="table">
      <style:table-properties style:width="6.9472in" fo:margin-left="0in" table:align="center"/>
    </style:style>
    <style:style style:name="TableRow26" style:family="table-row">
      <style:table-row-properties style:min-row-height="0.375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margin-bottom="0in"/>
      <style:text-properties style:font-name="標楷體" style:font-name-asian="標楷體"/>
    </style:style>
    <style:style style:name="TableRow31" style:family="table-row">
      <style:table-row-properties style:min-row-height="0.375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margin-bottom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margin-bottom="0in"/>
      <style:text-properties style:font-name="標楷體" style:font-name-asian="標楷體"/>
    </style:style>
    <style:style style:name="TableRow40" style:family="table-row">
      <style:table-row-properties style:min-row-height="0.3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margin-bottom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margin-bottom="0in"/>
      <style:text-properties style:font-name="標楷體" style:font-name-asian="標楷體"/>
    </style:style>
    <style:style style:name="TableRow49" style:family="table-row">
      <style:table-row-properties style:min-row-height="0.3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margin-bottom="0in" fo:margin-left="0.120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margin-bottom="0in"/>
      <style:text-properties style:font-name="標楷體" style:font-name-asian="標楷體"/>
    </style:style>
    <style:style style:name="TableRow58" style:family="table-row">
      <style:table-row-properties style:min-row-height="0.3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margin-bottom="0in" fo:margin-left="0.1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style:snap-to-layout-grid="false" fo:margin-bottom="0in" fo:margin-left="0.0069in">
        <style:tab-stops/>
      </style:paragraph-properties>
      <style:text-properties style:font-name="標楷體" style:font-name-asian="標楷體" fo:color="#808080" fo:font-size="10pt" style:font-size-asian="10pt" style:font-size-complex="9pt" fo:language="de" fo:country="DE"/>
    </style:style>
    <style:style style:name="P68" style:parent-style-name="本文縮排" style:family="paragraph">
      <style:paragraph-properties style:snap-to-layout-grid="false" fo:margin-bottom="0in" fo:margin-left="0.006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9pt" fo:language="de" fo:country="DE"/>
    </style:style>
    <style:style style:name="TableRow70" style:family="table-row">
      <style:table-row-properties style:min-row-height="0.375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bottom="0in" fo:margin-left="0.1201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本文縮排" style:family="paragraph">
      <style:paragraph-properties style:snap-to-layout-grid="false" fo:margin-bottom="0in" fo:margin-left="0.05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4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本文縮排" style:family="paragraph">
      <style:paragraph-properties style:snap-to-layout-grid="false" fo:margin-bottom="0in" fo:margin-left="0.200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本文縮排" style:family="paragraph">
      <style:paragraph-properties style:snap-to-layout-grid="false" fo:margin-bottom="0in" fo:margin-left="0.1687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本文縮排" style:family="paragraph">
      <style:paragraph-properties style:snap-to-layout-grid="false" fo:margin-bottom="0in" fo:margin-left="0.029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本文縮排" style:family="paragraph">
      <style:paragraph-properties style:snap-to-layout-grid="false" fo:text-align="center" fo:margin-bottom="0in" fo:margin-left="0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細明體" style:font-name-asian="細明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細明體" style:font-name-asian="細明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="細明體" style:font-name-asian="細明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="細明體" style:font-name-asian="細明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="細明體" style:font-name-asian="細明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="細明體" style:font-name-asian="細明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細明體" style:font-name-asian="細明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0.690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808080" fo:font-size="9pt" style:font-size-asian="9pt" style:font-size-complex="8pt"/>
    </style:style>
    <style:style style:name="TableRow137" style:family="table-row">
      <style:table-row-properties style:min-row-height="0.605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color="#808080" fo:font-size="10pt" style:font-size-asian="10pt" style:font-size-complex="9pt"/>
    </style:style>
    <style:style style:name="TableRow142" style:family="table-row">
      <style:table-row-properties style:min-row-height="0.358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47" style:parent-style-name="本文縮排" style:family="paragraph">
      <style:paragraph-properties style:snap-to-layout-grid="false" fo:margin-bottom="0in" fo:margin-left="0in" fo:text-indent="0.458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48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3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4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5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Row156" style:family="table-row">
      <style:table-row-properties style:min-row-height="0.358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163" style:family="table-row">
      <style:table-row-properties style:min-row-height="0.787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margin-bottom="0in" fo:margin-left="0in">
        <style:tab-stops/>
      </style:paragraph-properties>
      <style:text-properties style:font-name="Arial" style:font-name-asian="標楷體" style:font-name-complex="Arial" fo:font-size="9.5pt" style:font-size-asian="9.5pt"/>
    </style:style>
    <style:style style:name="P168" style:parent-style-name="本文縮排" style:family="paragraph">
      <style:paragraph-properties fo:text-align="justify" fo:margin-bottom="0in" fo:margin-left="0in">
        <style:tab-stops/>
      </style:paragraph-properties>
      <style:text-properties style:font-name="Arial" style:font-name-asian="標楷體" style:font-name-complex="Arial" fo:font-size="9.5pt" style:font-size-asian="9.5pt"/>
    </style:style>
    <style:style style:name="P169" style:parent-style-name="本文縮排" style:family="paragraph">
      <style:paragraph-properties fo:text-align="justify" fo:margin-bottom="0in" fo:margin-left="0in">
        <style:tab-stops/>
      </style:paragraph-properties>
      <style:text-properties style:font-name="Arial" style:font-name-asian="標楷體" style:font-name-complex="Arial" fo:font-size="9.5pt" style:font-size-asian="9.5pt"/>
    </style:style>
    <style:style style:name="P170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本文縮排" style:family="paragraph">
      <style:paragraph-properties fo:text-align="justify" fo:margin-bottom="0in" fo:margin-left="0in" fo:text-indent="0.6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77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78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80" style:family="table-row">
      <style:table-row-properties style:min-row-height="0.4569in" style:use-optimal-row-height="false" fo:keep-together="always"/>
    </style:style>
    <style:style style:name="P18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P182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7881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margin-left="0.2131in" fo:text-indent="-0.0979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6104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P19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margin-bottom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本文縮排" style:family="paragraph">
      <style:paragraph-properties fo:margin-bottom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61709516"/><text:span text:style-name="T2">附件</text:span><text:span text:style-name="T3">1-1</text:span></text:p>
      <text:p text:style-name="P4">台北海洋科技大學 實習機構基本資料表</text:p>
      <text:p text:style-name="P5"><text:span text:style-name="T6">推廣教育</text:span><text:span text:style-name="T7">學分班</text:span><text:span text:style-name="T8"><text:s/></text:span><text:span text:style-name="T9"><text:s text:c="5"/></text:span><text:span text:style-name="T10">學年度</text:span><text:span text:style-name="T11"><text:s text:c="45"/></text:span><text:span text:style-name="T12">填寫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機構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負責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統一編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>( <text:s/>)<text:s/></text:p>
          </table:table-cell>
          <table:covered-table-cell/>
          <table:table-cell table:style-name="TableCell54">
            <text:p text:style-name="P55">傳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行動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通訊軟體帳號</text:span></text:p>
          </table:table-cell>
          <table:table-cell table:style-name="TableCell66" table:number-columns-spanned="2">
            <text:p text:style-name="P67">E-mail：</text:p>
            <text:p text:style-name="P68"><text:span text:style-name="T69">Line：</text:span></text:p>
          </table:table-cell>
          <table:covered-table-cell/>
        </table:table-row>
        <table:table-row table:style-name="TableRow70">
          <table:table-cell table:style-name="TableCell71">
            <text:p text:style-name="P72">公司地址</text:p>
          </table:table-cell>
          <table:table-cell table:style-name="TableCell73" table:number-columns-spanned="5">
            <text:p text:style-name="P7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行 業 別</text:p>
          </table:table-cell>
          <table:table-cell table:style-name="TableCell78">
            <text:p text:style-name="P79">□農、林、漁、牧業</text:p>
            <text:p text:style-name="P80">□礦業及土石採取業</text:p>
            <text:p text:style-name="P81"><text:span text:style-name="T82">□製造業</text:span><text:span text:style-name="T83">ex.食品及飼品製造業</text:span></text:p>
            <text:p text:style-name="P84">□電力及燃氣供應業</text:p>
            <text:p text:style-name="P85">□用水供應及污染整治業</text:p>
            <text:p text:style-name="P86">□營建工程業</text:p>
            <text:p text:style-name="P87">□批發及零售業</text:p>
          </table:table-cell>
          <table:table-cell table:style-name="TableCell88" table:number-columns-spanned="3">
            <text:p text:style-name="P89">□運輸及倉儲業</text:p>
            <text:p text:style-name="P90">□住宿及餐飲業</text:p>
            <text:p text:style-name="P91">□出版、影音製作、傳播及資通訊服務業</text:p>
            <text:p text:style-name="P92">□金融及保險業</text:p>
            <text:p text:style-name="P93">□不動產業</text:p>
            <text:p text:style-name="P94">□專業、科學及技術服務業</text:p>
          </table:table-cell>
          <table:covered-table-cell/>
          <table:covered-table-cell/>
          <table:table-cell table:style-name="TableCell95">
            <text:p text:style-name="P96">□支援服務業</text:p>
            <text:p text:style-name="P97">□公共行政及國防；強制性社會安全</text:p>
            <text:p text:style-name="P98">□教育業</text:p>
            <text:p text:style-name="P99">□醫療保健及社會工作服務業</text:p>
            <text:p text:style-name="P100">□藝術、娛樂及休閒服務業</text:p>
            <text:p text:style-name="P101"><text:span text:style-name="T102">□其他服務業</text:span><text:span text:style-name="T103"><text:tab/></text:span></text:p>
          </table:table-cell>
        </table:table-row>
        <table:table-row table:style-name="TableRow104">
          <table:table-cell table:style-name="TableCell105">
            <text:p text:style-name="P106">實習機構</text:p>
            <text:p text:style-name="P107"><text:span text:style-name="T108">性質</text:span></text:p>
          </table:table-cell>
          <table:table-cell table:style-name="TableCell109" table:number-columns-spanned="5">
            <text:p text:style-name="P110"><text:span text:style-name="T111">□</text:span><text:span text:style-name="T112">政府單位</text:span><text:span text:style-name="T113"><text:s text:c="2"/></text:span><text:span text:style-name="T114">□</text:span><text:span text:style-name="T115">公立學校</text:span><text:span text:style-name="T116"><text:s text:c="2"/></text:span><text:span text:style-name="T117">□</text:span><text:span text:style-name="T118">私立學校</text:span><text:span text:style-name="T119"><text:s text:c="2"/></text:span><text:span text:style-name="T120">□</text:span><text:span text:style-name="T121">公營企業</text:span><text:span text:style-name="T122"><text:s text:c="2"/></text:span><text:span text:style-name="T123">□</text:span><text:span text:style-name="T124">民營企業</text:span><text:span text:style-name="T125"><text:s text:c="2"/></text:span><text:span text:style-name="T126">□</text:span><text:span text:style-name="T127">非營利組織</text:span><text:span text:style-name="T128"><text:s text:c="2"/></text:span><text:span text:style-name="T129">□</text:span><text:span text:style-name="T130">其他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公司簡介</text:p>
          </table:table-cell>
          <table:table-cell table:style-name="TableCell134" table:number-columns-spanned="5">
            <text:p text:style-name="P135"><text:span text:style-name="T136">可查１０４／１１１１人力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營業項目</text:p>
          </table:table-cell>
          <table:table-cell table:style-name="TableCell140" table:number-columns-spanned="5">
            <text:p text:style-name="P141">〈請依營業登記之營業項目填寫〉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膳宿狀況</text:p>
          </table:table-cell>
          <table:table-cell table:style-name="TableCell145" table:number-columns-spanned="2">
            <text:p text:style-name="P146">住宿：□自理<text:s/></text:p>
            <text:p text:style-name="P147">□有，免費 □有，須付費</text:p>
            <text:p text:style-name="P148">伙食：□自理 □公司提供＿＿餐</text:p>
          </table:table-cell>
          <table:covered-table-cell/>
          <table:table-cell table:style-name="TableCell149" table:number-rows-spanned="2">
            <text:p text:style-name="P150">實習津貼</text:p>
          </table:table-cell>
          <table:table-cell table:style-name="TableCell151" table:number-columns-spanned="2" table:number-rows-spanned="2">
            <text:p text:style-name="P152">□不支薪</text:p>
            <text:p text:style-name="P153">□每月給付新台幣 <text:s text:c="8"/>元。</text:p>
            <text:p text:style-name="P154">□每小時給付新台幣 <text:s text:c="6"/>元。</text:p>
            <text:p text:style-name="P155">□其他給付方式____，新台幣 <text:s text:c="5"/>元</text:p>
          </table:table-cell>
          <table:covered-table-cell/>
        </table:table-row>
        <table:table-row table:style-name="TableRow156">
          <table:table-cell table:style-name="TableCell157">
            <text:p text:style-name="P158">休假方式</text:p>
          </table:table-cell>
          <table:table-cell table:style-name="TableCell159" table:number-columns-spanned="2">
            <text:p text:style-name="P160">□週休二日 <text:s/>□排休</text:p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rows-spanned="2">
            <text:p text:style-name="P165">實習內容</text:p>
          </table:table-cell>
          <table:table-cell table:style-name="TableCell166" table:number-columns-spanned="2" table:number-rows-spanned="2">
            <text:p text:style-name="P167">工作內容簡述：</text:p>
            <text:p text:style-name="P168"/>
            <text:p text:style-name="P169"/>
            <text:p text:style-name="P170">實習期間：民國 <text:s text:c="2"/>年 <text:s text:c="2"/>月 <text:s text:c="2"/>日至</text:p>
            <text:p text:style-name="P171"><text:span text:style-name="T172">民國 <text:s text:c="2"/>年 <text:s text:c="2"/>月 <text:s text:c="2"/>日止</text:span></text:p>
          </table:table-cell>
          <table:covered-table-cell/>
          <table:table-cell table:style-name="TableCell173">
            <text:p text:style-name="P174">實習保險</text:p>
          </table:table-cell>
          <table:table-cell table:style-name="TableCell175" table:number-columns-spanned="2">
            <text:p text:style-name="P176">□有提供健保<text:s/></text:p>
            <text:p text:style-name="P177">□有提供勞保 <text:s/>□有提供勞退基金<text:s/></text:p>
            <text:p text:style-name="P178"><text:span text:style-name="T179">□有提供意外險。投保金額: 萬 元(公司團保)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>提供名額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6">
            <text:p text:style-name="P189">實習需求條件或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實習機會</text:p>
            <text:p text:style-name="P193">來 <text:s text:c="3"/>源</text:p>
          </table:table-cell>
          <table:table-cell table:style-name="TableCell194" table:number-columns-spanned="5">
            <text:p text:style-name="P195"><text:span text:style-name="T196">□廠商申請 <text:s text:c="21"/>□</text:span><text:span text:style-name="T197"><text:s/>(</text:span><text:span text:style-name="T198">推薦老師姓名)<text:s/></text:span><text:span text:style-name="T199">老師推介</text:span></text:p>
            <text:p text:style-name="P200"><text:span text:style-name="T201">□</text:span><text:span text:style-name="T202"><text:s/>(推薦學生姓名)<text:s/></text:span><text:span text:style-name="T203">學生申請 <text:s text:c="5"/>□其它</text:span><text:span text:style-name="T204">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_Hlk61709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ng</meta:initial-creator>
    <dc:creator>許憶琳</dc:creator>
    <meta:creation-date>2023-04-17T03:39:00Z</meta:creation-date>
    <dc:date>2023-04-17T03:39:00Z</dc:date>
    <meta:print-date>2022-07-28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