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9" style:parent-style-name="內文" style:family="paragraph">
      <style:paragraph-properties style:text-autospace="none" fo:text-align="end"/>
      <style:text-properties style:font-name="標楷體" style:font-name-asian="標楷體" style:font-name-complex="TTB7CF9C5CtCID-WinCharSetFFFF-H" style:language-asian="zh" style:country-asian="TW"/>
    </style:style>
    <style:style style:name="P10" style:parent-style-name="內文" style:family="paragraph">
      <style:paragraph-properties fo:text-indent="0.5in"/>
      <style:text-properties style:font-name="標楷體" style:font-name-asian="標楷體" fo:font-size="12pt" style:font-size-asian="12pt" style:language-asian="zh" style:country-asian="TW"/>
    </style:style>
    <style:style style:name="P11" style:parent-style-name="內文" style:family="paragraph">
      <style:paragraph-properties fo:text-indent="0.5in"/>
    </style:style>
    <style:style style:name="T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P30" style:parent-style-name="內文" style:family="paragraph">
      <style:paragraph-properties fo:text-indent="0.5in"/>
      <style:text-properties style:font-name="標楷體" style:font-name-asian="標楷體" style:language-asian="zh" style:country-asian="TW"/>
    </style:style>
    <style:style style:name="P31" style:parent-style-name="內文" style:family="paragraph">
      <style:paragraph-properties fo:text-indent="0.5in"/>
      <style:text-properties style:font-name="標楷體" style:font-name-asian="標楷體" style:language-asian="zh" style:country-asian="TW"/>
    </style:style>
    <style:style style:name="TableColumn33" style:family="table-column">
      <style:table-column-properties style:column-width="1.1215in"/>
    </style:style>
    <style:style style:name="TableColumn34" style:family="table-column">
      <style:table-column-properties style:column-width="2.25in"/>
    </style:style>
    <style:style style:name="TableColumn35" style:family="table-column">
      <style:table-column-properties style:column-width="1.4375in"/>
    </style:style>
    <style:style style:name="TableColumn36" style:family="table-column">
      <style:table-column-properties style:column-width="1.4527in"/>
    </style:style>
    <style:style style:name="Table32" style:family="table">
      <style:table-properties style:width="6.261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 fo:line-height="100%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833in" fo:margin-bottom="0.0833in" fo:line-height="100%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833in" fo:margin-bottom="0.0833in" fo:line-height="10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fo:line-height="100%"/>
      <style:text-properties style:font-name="標楷體" style:font-name-asian="標楷體" fo:font-weight="bold" style:font-weight-asian="bold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line-height="10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P97" style:parent-style-name="內文" style:family="paragraph">
      <style:text-properties style:font-name="標楷體" style:font-name-asian="標楷體" style:language-asian="zh" style:country-asian="TW"/>
    </style:style>
    <style:style style:name="P9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99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00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01" style:parent-style-name="內文" style:family="paragraph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02" style:parent-style-name="內文" style:family="paragraph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03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04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05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0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2">台北海洋</text:span><text:span text:style-name="T3">科技大學</text:span><text:span text:style-name="T4">進修推廣部推廣教育</text:span></text:p>
      <text:p text:style-name="P5"><text:span text:style-name="T6">社會工作實習</text:span><text:span text:style-name="T7">輔導</text:span><text:span text:style-name="T8">同意書</text:span></text:p>
      <text:p text:style-name="P9"/>
      <text:p text:style-name="P10"/>
      <text:p text:style-name="P11"><text:span text:style-name="T12">本人茲同意自即日起指導下列所執行之專題</text:span><text:span text:style-name="T13">或實習</text:span><text:span text:style-name="T14">，並遵</text:span><text:span text:style-name="T15">照</text:span><text:span text:style-name="T16">本校</text:span><text:span text:style-name="T17">學生校外實習要點及</text:span><text:span text:style-name="T18">健康照顧社會工作系學生校外實習實施要點</text:span><text:span text:style-name="T19">中相關規定來指導學生進行本課程。</text:span><text:span text:style-name="T20">本同意書經</text:span><text:span text:style-name="T21">學校</text:span><text:span text:style-name="T22">實習</text:span><text:span text:style-name="T23">指導</text:span><text:span text:style-name="T24">老師</text:span><text:span text:style-name="T25">簽章後，</text:span><text:span text:style-name="T26">請</text:span><text:span text:style-name="T27">交回</text:span><text:span text:style-name="T28">推廣組</text:span><text:span text:style-name="T29">，以備查核。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□社會工作實習(一) <text:s/>□社會工作實習(二)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text:s/></text:p>
          </table:table-cell>
          <table:table-cell table:style-name="TableCell43">
            <text:p text:style-name="P44"><text:span text:style-name="T45">姓名</text:span><text:span text:style-name="T46"><text:s/></text:span>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<text:span text:style-name="T51">簽名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>實習輔導老師：_______________________<text:s/>(簽名); ______________________<text:s/>(日期)</text:p>
      <text:p text:style-name="P102"/>
      <text:p text:style-name="P103"/>
      <text:p text:style-name="P104"/>
      <text:p text:style-name="P105"/>
      <text:p text:style-name="P106"/>
      <text:p text:style-name="內文"><text:span text:style-name="T107">繳交日期:<text:s/></text:span><text:span text:style-name="T108">中</text:span><text:span text:style-name="T109"><text:s text:c="4"/></text:span><text:span text:style-name="T110">華</text:span><text:span text:style-name="T111"><text:s text:c="4"/></text:span><text:span text:style-name="T112">民</text:span><text:span text:style-name="T113"><text:s text:c="4"/></text:span><text:span text:style-name="T114">國</text:span><text:span text:style-name="T115"><text:s text:c="12"/></text:span><text:span text:style-name="T116">年</text:span><text:span text:style-name="T117"><text:s text:c="12"/></text:span><text:span text:style-name="T118">月</text:span><text:span text:style-name="T119"><text:s text:c="12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題製作指導同意書</dc:title>
    <dc:description/>
    <dc:subject/>
    <meta:initial-creator>Clark Hu</meta:initial-creator>
    <dc:creator>許憶琳</dc:creator>
    <meta:creation-date>2023-03-08T02:33:00Z</meta:creation-date>
    <dc:date>2023-03-08T02:3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