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style:vertical-align="baseline" fo:line-height="75%" fo:margin-right="-0.054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P3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4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5" style:parent-style-name="內文" style:family="paragraph">
      <style:paragraph-properties fo:text-align="end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6" style:parent-style-name="內文" style:list-style-name="LFO1" style:family="paragraph">
      <style:paragraph-properties style:vertical-align="baseline">
        <style:tab-stops>
          <style:tab-stop style:type="left" style:position="0in"/>
          <style:tab-stop style:type="left" style:position="6.1937in"/>
        </style:tab-stops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7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8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9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0" style:parent-style-name="內文" style:family="paragraph">
      <style:paragraph-properties>
        <style:tab-stops>
          <style:tab-stop style:type="left" style:position="6.6354in"/>
        </style:tab-stops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1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2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3" style:parent-style-name="內文" style:family="paragraph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 fo:hyphenate="false"/>
    </style:style>
    <style:style style:name="P14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5" style:parent-style-name="內文" style:family="paragraph">
      <style:paragraph-properties fo:margin-left="0.5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left="0.5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20" style:parent-style-name="內文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 fo:hyphenate="false"/>
    </style:style>
    <style:style style:name="P21" style:parent-style-name="內文" style:list-style-name="LFO1" style:family="paragraph">
      <style:paragraph-properties style:vertical-align="baseline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2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3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4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5" style:parent-style-name="內文" style:list-style-name="LFO1" style:family="paragraph">
      <style:paragraph-properties style:vertical-align="baseline" fo:margin-right="-0.1368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6" style:parent-style-name="內文" style:family="paragraph">
      <style:paragraph-properties fo:margin-left="0.5in" fo:margin-right="-0.1368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27" style:parent-style-name="內文" style:family="paragraph">
      <style:text-properties fo:hyphenate="false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30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1" style:parent-style-name="內文" style:family="paragraph"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4" style:parent-style-name="內文" style:family="paragraph"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5" style:parent-style-name="內文" style:family="paragraph">
      <style:paragraph-properties style:vertical-align="baseline" style:line-height-at-least="0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6" style:parent-style-name="內文" style:family="paragraph">
      <style:paragraph-properties style:vertical-align="baseline" style:line-height-at-least="0in"/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3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true" style:font-size-complex="10pt" fo:hyphenate="false"/>
    </style:style>
    <style:style style:name="P38" style:parent-style-name="內文" style:family="paragraph">
      <style:paragraph-properties fo:widows="2" fo:orphans="2" fo:text-align="center" style:vertical-align="baseline" fo:line-height="0.1944in" fo:margin-left="0.2951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 fo:hyphenate="false"/>
    </style:style>
    <style:style style:name="P39" style:parent-style-name="內文" style:family="paragraph">
      <style:paragraph-properties style:vertical-align="baseline" fo:margin-left="-0.7861in" fo:text-indent="-0.0006in">
        <style:tab-stops/>
      </style:paragraph-properties>
      <style:text-properties style:font-name="Times New Roman" style:font-name-asian="新細明體" style:font-name-complex="Times New Roman" fo:color="#000000" style:letter-kerning="true" style:font-size-complex="10pt" fo:hyphenate="false"/>
    </style:style>
  </office:automatic-styles>
  <office:body>
    <office:text text:use-soft-page-breaks="true">
      <text:h text:style-name="P1" text:outline-level="1"><text:span text:style-name="T2">機構接受實習生調查函</text:span></text:h>
      <text:p text:style-name="P3">敬啟者：</text:p>
      <text:p text:style-name="P4">感謝您社會工作實習教育的貢獻，為瞭解貴單位接受<text:s text:c="2"/>111年度實習生狀況，以利本部學生申請，煩請您依據問題在括弧中打勾，或在空白處填寫相關資訊，不論結果如何，均懇請您將結果以所附之回郵信封擲回，或是傳真至(02)2805-2796或02)2805-2600。如有不明之處，請電(02)2805-9999<text:s/>轉2683或(02)2810-9999轉2612洽詢。感謝您的協助！！</text:p>
      <text:p text:style-name="P5">台北海洋科技大學進修推廣部敬上<text:line-break/></text:p>
      <text:list text:style-name="LFO1" text:continue-numbering="true">
        <text:list-item>
          <text:p text:style-name="P6">貴單位接受實習生嗎？（）是，（）否。如果答案是『否』，請直接跳到第6題。</text:p>
        </text:list-item>
        <text:list-item>
          <text:p text:style-name="P7">如果是，貴單位可以在以下哪些時段提供學生實習？（本題可複選）</text:p>
        </text:list-item>
      </text:list>
      <text:p text:style-name="P8"><text:s text:c="10"/>（）暑假________位；（）學期中__________位。</text:p>
      <text:list text:style-name="LFO1" text:continue-numbering="true">
        <text:list-item>
          <text:p text:style-name="P9">請問學生在貴單位實習必須繳交實習費（或其他相關費用）嗎？</text:p>
        </text:list-item>
      </text:list>
      <text:p text:style-name="P10"><text:s text:c="10"/>（）是<text:s text:c="10"/>元；（　）否<text:tab/></text:p>
      <text:list text:style-name="LFO1" text:continue-numbering="true">
        <text:list-item>
          <text:p text:style-name="P11">貴單位是否要求實習生修過特定課程？</text:p>
        </text:list-item>
      </text:list>
      <text:p text:style-name="P12"><text:s text:c="6"/><text:s text:c="3"/><text:s text:c="3"/>( )<text:s/>是，( )<text:s/>否。如果是，有哪些課程呢？</text:p>
      <text:p text:style-name="P13"/>
      <text:list text:style-name="LFO1" text:continue-numbering="true">
        <text:list-item>
          <text:p text:style-name="P14">貴單位開始接受申請之時間（每年幾月起接受申請），並請說明申請時應準備的相關資料與申請流程？</text:p>
        </text:list-item>
      </text:list>
      <text:p text:style-name="P15"><text:span text:style-name="T16">時間：</text:span><text:span text:style-name="T17">自每年　　　月　　　日　起至　　　月　　　日止接受申請</text:span></text:p>
      <text:p text:style-name="P18"><text:span text:style-name="T19">相關資料及申請流程：</text:span></text:p>
      <text:p text:style-name="P20"/>
      <text:list text:style-name="LFO1" text:continue-numbering="true">
        <text:list-item>
          <text:p text:style-name="P21">請問貴單位之實習生督導人選是否具有有社工師或社工相關學歷者？</text:p>
        </text:list-item>
      </text:list>
      <text:p text:style-name="P22"><text:s text:c="9"/><text:s text:c="4"/>( )<text:s/>是，( )<text:s/>否。</text:p>
      <text:p text:style-name="P23"><text:s text:c="12"/>是否有具備二年以上實務工作經驗？</text:p>
      <text:p text:style-name="P24"><text:s text:c="9"/><text:s text:c="4"/>( )<text:s/>是，( )<text:s/>否。</text:p>
      <text:list text:style-name="LFO1" text:continue-numbering="true">
        <text:list-item>
          <text:p text:style-name="P25">最後，請填入貴單位的聯絡方式，並再次謝謝您對本問卷耐心的填答！！</text:p>
        </text:list-item>
      </text:list>
      <text:p text:style-name="P26"/>
      <text:p text:style-name="P27"><text:span text:style-name="T28">機構全名</text:span><text:span text:style-name="T29">：</text:span></text:p>
      <text:p text:style-name="P30">聯絡人：(請務必填寫) <text:s text:c="2"/></text:p>
      <text:p text:style-name="P31"><text:span text:style-name="T32">地址：</text:span></text:p>
      <text:p text:style-name="P33">傳真：</text:p>
      <text:p text:style-name="P34">電話：</text:p>
      <text:p text:style-name="P35">e-mail：<text:s/></text:p>
      <text:p text:style-name="P36"/>
      <text:p text:style-name="P37"/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3-03-08T02:33:00Z</meta:creation-date>
    <dc:date>2023-03-08T02:33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