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5in" fo:text-indent="-0.5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end" fo:margin-bottom="0.125in" fo:line-height="0.1666in" fo:margin-left="0.5in" fo:text-indent="-0.5in" fo:background-color="#FFFFFF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" style:parent-style-name="清單段落" style:family="paragraph">
      <style:paragraph-properties fo:widows="2" fo:orphans="2" fo:text-align="justify" fo:line-height="0.2777in" fo:margin-left="-0.0076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P4" style:parent-style-name="清單段落" style:family="paragraph">
      <style:paragraph-properties fo:widows="2" fo:orphans="2" fo:text-align="justify" fo:background-color="#FFFFFF"/>
      <style:text-properties style:font-name="標楷體" style:font-name-asian="標楷體" style:font-name-complex="新細明體" style:letter-kerning="false" style:font-size-complex="12pt" fo:background-color="#FFFFFF"/>
    </style:style>
    <style:style style:name="P5" style:parent-style-name="清單段落" style:family="paragraph">
      <style:paragraph-properties fo:widows="2" fo:orphans="2" fo:text-align="justify" fo:background-color="#FFFFFF"/>
      <style:text-properties style:font-name="標楷體" style:font-name-asian="標楷體" style:font-name-complex="新細明體" style:letter-kerning="false" style:font-size-complex="12pt" fo:background-color="#FFFFFF"/>
    </style:style>
    <style:style style:name="P6" style:parent-style-name="清單段落" style:family="paragraph">
      <style:paragraph-properties fo:widows="2" fo:orphans="2" fo:text-align="justify" fo:background-color="#FFFFFF"/>
      <style:text-properties style:font-name="標楷體" style:font-name-asian="標楷體" style:font-name-complex="新細明體" style:letter-kerning="false" style:font-size-complex="12pt" fo:background-color="#FFFFFF"/>
    </style:style>
    <style:style style:name="P7" style:parent-style-name="清單段落" style:family="paragraph">
      <style:paragraph-properties fo:widows="2" fo:orphans="2" fo:text-align="justify" fo:background-color="#FFFFFF"/>
      <style:text-properties style:font-name="標楷體" style:font-name-asian="標楷體" style:font-name-complex="新細明體" style:letter-kerning="false" style:font-size-complex="12pt" fo:background-color="#FFFFFF"/>
    </style:style>
    <style:style style:name="P8" style:parent-style-name="清單段落" style:family="paragraph">
      <style:paragraph-properties fo:widows="2" fo:orphans="2" fo:text-align="justify" fo:background-color="#FFFFFF"/>
      <style:text-properties style:font-name="標楷體" style:font-name-asian="標楷體" style:font-name-complex="新細明體" style:letter-kerning="false" style:font-size-complex="12pt" fo:background-color="#FFFFFF"/>
    </style:style>
    <style:style style:name="P9" style:parent-style-name="內文" style:family="paragraph">
      <style:paragraph-properties fo:widows="2" fo:orphans="2" fo:text-align="justify" fo:margin-left="0.029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 fo:background-color="#FFFFFF"/>
    </style:style>
    <style:style style:name="P10" style:parent-style-name="內文" style:family="paragraph">
      <style:paragraph-properties fo:widows="2" fo:orphans="2" fo:margin-top="0.125in" fo:line-height="0.2777in" fo:margin-left="0.5in" fo:text-indent="-0.5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end" fo:margin-left="0.5in" fo:text-indent="-0.5in" fo:background-color="#FFFFFF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17" style:family="table-column">
      <style:table-column-properties style:column-width="0.9812in"/>
    </style:style>
    <style:style style:name="TableColumn18" style:family="table-column">
      <style:table-column-properties style:column-width="2.3993in"/>
    </style:style>
    <style:style style:name="TableColumn19" style:family="table-column">
      <style:table-column-properties style:column-width="3.802in"/>
    </style:style>
    <style:style style:name="Table16" style:family="table">
      <style:table-properties style:width="7.1826in" fo:margin-left="0in" table:align="left"/>
    </style:style>
    <style:style style:name="TableRow20" style:family="table-row">
      <style:table-row-properties style:min-row-height="0.0784in"/>
    </style:style>
    <style:style style:name="TableCell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ableRow25" style:family="table-row">
      <style:table-row-properties style:min-row-height="0.40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0916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justify" fo:margin-left="0.2965in" fo:text-indent="-0.2513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Row30" style:family="table-row">
      <style:table-row-properties style:min-row-height="0.406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916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justify" fo:margin-left="0.2965in" fo:text-indent="-0.25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ableRow36" style:family="table-row">
      <style:table-row-properties style:min-row-height="0.406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916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margin-left="0.2965in" fo:text-indent="-0.2513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Row41" style:family="table-row">
      <style:table-row-properties style:min-row-height="0.406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916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.2965in" fo:text-indent="-0.2513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Row46" style:family="table-row">
      <style:table-row-properties style:min-row-height="0.406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916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margin-left="0.2965in" fo:text-indent="-0.2513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Row51" style:family="table-row">
      <style:table-row-properties style:min-row-height="0.406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916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margin-left="0.2965in" fo:text-indent="-0.2513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Row56" style:family="table-row">
      <style:table-row-properties style:min-row-height="0.406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916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margin-left="0.2965in" fo:text-indent="-0.2513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Row61" style:family="table-row">
      <style:table-row-properties style:min-row-height="0.53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style:font-name-complex="Helvetica" fo:font-weight="bold" style:font-weight-asian="bold" style:letter-kerning="false" style:font-size-complex="12pt" fo:background-color="#FFFFFF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Helvetica" fo:font-weight="bold" style:font-weight-asian="bold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font-name-complex="Helvetica" style:letter-kerning="false" style:font-size-complex="12pt" fo:background-color="#FFFFFF"/>
    </style:style>
    <style:style style:name="TableRow66" style:family="table-row">
      <style:table-row-properties style:min-row-height="0.4451in"/>
    </style:style>
    <style:style style:name="TableCell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951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台北海洋科技大學 實習機構防疫檢核表</text:p>
      <text:p text:style-name="P2"/>
      <text:p text:style-name="P3">壹、推動校外實習防疫注意事項</text:p>
      <text:list text:style-name="LFO1" text:continue-numbering="true">
        <text:list-item>
          <text:p text:style-name="P4">請校外實習學生在實習期間務必遵守中央流行疫情指揮中心、各縣市政府、學校及實習機構公告之防疫措施執行，並記得帶口罩、勤洗手及注意自身健康。</text:p>
        </text:list-item>
        <text:list-item>
          <text:p text:style-name="P5">校外實習學生於實習期間如有感冒、發燒、乾咳、呼吸困難等疑似症狀時，請告知實習機構及系科實習輔導教師，並盡速就醫。</text:p>
        </text:list-item>
        <text:list-item>
          <text:p text:style-name="P6">校外實習期間學生應密切注意疫情資訊，並遵守實習紀律、自主健康管理及身體情況通報等規定。</text:p>
        </text:list-item>
        <text:list-item>
          <text:p text:style-name="P7">如對安全衛生防護規定及權益保障有相關疑慮，可詢問實習輔導教師尋求協助。</text:p>
        </text:list-item>
        <text:list-item>
          <text:p text:style-name="P8">於新冠肺炎防疫期間，實習前可請實習機構填列下表，各系提送學生職場實習委員會確認媒合與分發時可供參酌。</text:p>
        </text:list-item>
      </text:list>
      <text:p text:style-name="P9"/>
      <text:p text:style-name="P10"><text:span text:style-name="T11">貳、</text:span><text:span text:style-name="T12">___</text:span><text:span text:style-name="T13">(實習機構名稱)</text:span><text:span text:style-name="T14">___防疫檢核表(請實習機構填寫)</text:span></text:p>
      <text:p text:style-name="P15">填寫日期:__年__月__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檢核欄</text:p>
          </table:table-cell>
          <table:table-cell table:style-name="TableCell23" table:number-columns-spanned="2">
            <text:p text:style-name="P24">檢核項目</text:p>
          </table:table-cell>
          <table:covered-table-cell/>
        </table:table-row>
        <table:table-row table:style-name="TableRow25">
          <table:table-cell table:style-name="TableCell26">
            <text:p text:style-name="P27">□是□否</text:p>
          </table:table-cell>
          <table:table-cell table:style-name="TableCell28" table:number-columns-spanned="2">
            <text:list text:style-name="LFO2" text:continue-numbering="true">
              <text:list-item>
                <text:p text:style-name="P29">實習機構是否會向實習學生宣導各項防疫措施或職場感染預防訓練。</text:p>
              </text:list-item>
            </text:list>
          </table:table-cell>
          <table:covered-table-cell/>
        </table:table-row>
        <table:table-row table:style-name="TableRow30">
          <table:table-cell table:style-name="TableCell31">
            <text:p text:style-name="P32">□是□否</text:p>
          </table:table-cell>
          <table:table-cell table:style-name="TableCell33" table:number-columns-spanned="2">
            <text:list text:style-name="LFO2" text:continue-numbering="true">
              <text:list-item>
                <text:p text:style-name="P34"><text:span text:style-name="T35">實習機構所提供之工作場所是否有定期清潔與消毒。</text:span></text:p>
              </text:list-item>
            </text:list>
          </table:table-cell>
          <table:covered-table-cell/>
        </table:table-row>
        <table:table-row table:style-name="TableRow36">
          <table:table-cell table:style-name="TableCell37">
            <text:p text:style-name="P38">□是□否</text:p>
          </table:table-cell>
          <table:table-cell table:style-name="TableCell39" table:number-columns-spanned="2">
            <text:list text:style-name="LFO2" text:continue-numbering="true">
              <text:list-item>
                <text:p text:style-name="P40">實習機構是否有建立體溫量測及篩檢措施，加強員工健康管理。</text:p>
              </text:list-item>
            </text:list>
          </table:table-cell>
          <table:covered-table-cell/>
        </table:table-row>
        <table:table-row table:style-name="TableRow41">
          <table:table-cell table:style-name="TableCell42">
            <text:p text:style-name="P43">□是□否</text:p>
          </table:table-cell>
          <table:table-cell table:style-name="TableCell44" table:number-columns-spanned="2">
            <text:list text:style-name="LFO2" text:continue-numbering="true">
              <text:list-item>
                <text:p text:style-name="P45">實習機構是否有充足的防疫物資防護(例如口罩、手套等)。</text:p>
              </text:list-item>
            </text:list>
          </table:table-cell>
          <table:covered-table-cell/>
        </table:table-row>
        <table:table-row table:style-name="TableRow46">
          <table:table-cell table:style-name="TableCell47">
            <text:p text:style-name="P48">□是□否</text:p>
          </table:table-cell>
          <table:table-cell table:style-name="TableCell49" table:number-columns-spanned="2">
            <text:list text:style-name="LFO2" text:continue-numbering="true">
              <text:list-item>
                <text:p text:style-name="P50">實習機構近三個月未有確診者(免填6及7)。</text:p>
              </text:list-item>
            </text:list>
          </table:table-cell>
          <table:covered-table-cell/>
        </table:table-row>
        <table:table-row table:style-name="TableRow51">
          <table:table-cell table:style-name="TableCell52">
            <text:p text:style-name="P53">□是□否</text:p>
          </table:table-cell>
          <table:table-cell table:style-name="TableCell54" table:number-columns-spanned="2">
            <text:list text:style-name="LFO2" text:continue-numbering="true">
              <text:list-item>
                <text:p text:style-name="P55">實習機構近三個月曾有確診者，已完成消毒，已隔離並超過特定天數(免填7)。</text:p>
              </text:list-item>
            </text:list>
          </table:table-cell>
          <table:covered-table-cell/>
        </table:table-row>
        <table:table-row table:style-name="TableRow56">
          <table:table-cell table:style-name="TableCell57">
            <text:p text:style-name="P58">□是□否</text:p>
          </table:table-cell>
          <table:table-cell table:style-name="TableCell59" table:number-columns-spanned="2">
            <text:list text:style-name="LFO2" text:continue-numbering="true">
              <text:list-item>
                <text:p text:style-name="P60">實習機構近目前有確診者，正實施隔離中，已完成消毒。</text:p>
              </text:list-item>
            </text:list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實習機構防疫措施補充說明及佐證照片2-3張：</text:p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填寫人</text:p>
          </table:table-cell>
          <table:covered-table-cell/>
          <table:table-cell table:style-name="TableCell69">
            <text:p text:style-name="P70">公司章戳(或含有公司名稱之單位章戳)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689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許憶琳</dc:creator>
    <meta:creation-date>2023-03-08T02:34:00Z</meta:creation-date>
    <dc:date>2023-03-08T02:34:00Z</dc:date>
    <meta:print-date>2021-06-23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