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0097in" fo:line-height="0.325in" fo:margin-left="2.3562in" fo:margin-right="0.2826in" fo:text-indent="-2in">
        <style:tab-stops/>
      </style:paragraph-properties>
      <style:text-properties style:font-name="Times New Roman" style:font-name-asian="標楷體" style:letter-kerning="false" fo:font-size="15pt" style:font-size-asian="15pt" style:font-size-complex="15pt"/>
    </style:style>
    <style:style style:name="P2" style:parent-style-name="內文" style:family="paragraph">
      <style:paragraph-properties style:text-autospace="none" fo:text-align="center" fo:margin-top="0.0097in" fo:line-height="0.325in" fo:margin-left="2.3562in" fo:margin-right="0.2826in" fo:text-indent="-2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P6" style:parent-style-name="內文" style:family="paragraph">
      <style:paragraph-properties style:text-autospace="none" fo:margin-top="0.002in" fo:line-height="0.0208in"/>
      <style:text-properties style:font-name="Times New Roman" style:font-name-asian="標楷體" style:letter-kerning="false" style:font-size-complex="12pt"/>
    </style:style>
    <style:style style:name="TableColumn8" style:family="table-column">
      <style:table-column-properties style:column-width="1.2812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5472in"/>
    </style:style>
    <style:style style:name="TableColumn11" style:family="table-column">
      <style:table-column-properties style:column-width="0.4847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6333in"/>
    </style:style>
    <style:style style:name="TableColumn15" style:family="table-column">
      <style:table-column-properties style:column-width="0.093in"/>
    </style:style>
    <style:style style:name="TableColumn16" style:family="table-column">
      <style:table-column-properties style:column-width="0.2597in"/>
    </style:style>
    <style:style style:name="TableColumn17" style:family="table-column">
      <style:table-column-properties style:column-width="0.218in"/>
    </style:style>
    <style:style style:name="TableColumn18" style:family="table-column">
      <style:table-column-properties style:column-width="0.3763in"/>
    </style:style>
    <style:style style:name="TableColumn19" style:family="table-column">
      <style:table-column-properties style:column-width="0.8333in"/>
    </style:style>
    <style:style style:name="TableColumn20" style:family="table-column">
      <style:table-column-properties style:column-width="1.2111in"/>
    </style:style>
    <style:style style:name="Table7" style:family="table">
      <style:table-properties style:width="7.2611in" style:rel-width="100%" fo:margin-left="0in" table:align="center"/>
    </style:style>
    <style:style style:name="TableRow21" style:family="table-row">
      <style:table-row-properties style:row-height="0.5069in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margin-top="0.0458in" fo:margin-right="-0.0138in" fo:text-indent="0.1006in"/>
    </style:style>
    <style:style style:name="T24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justify" fo:margin-left="0.0159in" fo:margin-right="-0.013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letter-kerning="false" style:text-position="-10% 100%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letter-kerning="false" style:text-position="-10% 100%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letter-kerning="false" style:text-position="-10% 100%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letter-kerning="false" style:text-position="-10% 100%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margin-top="0.0458in" fo:margin-right="-0.0138in" fo:text-indent="0.1in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35" style:family="table-row">
      <style:table-row-properties style:row-height="0.5069in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margin-top="0.0458in" fo:margin-right="-0.0138in" fo:text-indent="0.1006in"/>
    </style:style>
    <style:style style:name="T38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/>
      <style:text-properties style:font-name="Times New Roman" style:font-name-asian="標楷體" style:text-scale="110%" style:letter-kerning="false" style:text-position="-4.1% 100%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margin-top="0.0458in" fo:margin-right="-0.0138in" fo:text-indent="0.1in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Times New Roman" style:font-name-asian="標楷體" style:text-scale="110%" style:letter-kerning="false" style:text-position="-4.1% 100%" style:font-size-complex="12pt"/>
    </style:style>
    <style:style style:name="T47" style:parent-style-name="預設段落字型" style:family="text">
      <style:text-properties style:font-name="Times New Roman" style:font-name-asian="標楷體" style:text-scale="110%" style:letter-kerning="false" style:text-position="-4.1% 100%" style:font-size-complex="12pt"/>
    </style:style>
    <style:style style:name="T48" style:parent-style-name="預設段落字型" style:family="text">
      <style:text-properties style:font-name="Times New Roman" style:font-name-asian="標楷體" style:text-scale="110%" style:letter-kerning="false" style:text-position="-4.1% 100%" style:font-size-complex="12pt"/>
    </style:style>
    <style:style style:name="T49" style:parent-style-name="預設段落字型" style:family="text">
      <style:text-properties style:font-name="Times New Roman" style:font-name-asian="標楷體" style:text-scale="110%" style:letter-kerning="false" style:text-position="-4.1% 100%" style:font-size-complex="12pt"/>
    </style:style>
    <style:style style:name="T50" style:parent-style-name="預設段落字型" style:family="text">
      <style:text-properties style:font-name="Times New Roman" style:font-name-asian="標楷體" style:text-scale="110%" style:letter-kerning="false" style:text-position="-4.1% 100%" style:font-size-complex="12pt"/>
    </style:style>
    <style:style style:name="P51" style:parent-style-name="內文" style:family="paragraph">
      <style:paragraph-properties style:text-autospace="none" fo:text-align="justify" fo:margin-left="0.0159in" fo:margin-right="-0.0138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text-scale="110%" style:letter-kerning="false" style:text-position="-4.1% 100%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57" style:family="table-row">
      <style:table-row-properties style:row-height="0.5069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margin-top="0.0458in" fo:margin-right="-0.0138in" fo:text-indent="0.1in"/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ableRow71" style:family="table-row">
      <style:table-row-properties style:row-height="0.5069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margin-top="0.0458in" fo:margin-right="-0.0138in" fo:text-indent="0.1in"/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margin-top="0.0458in" fo:margin-right="-0.0138in" fo:text-indent="0.1in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justify" fo:margin-left="0.0159in" fo:margin-right="-0.013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2" style:family="table-row">
      <style:table-row-properties style:row-height="0.5069i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justify" fo:margin-left="0.0159in" fo:margin-right="-0.0138in" fo:text-indent="0.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justify" fo:margin-left="0.0159in" fo:margin-right="-0.0138in">
        <style:tab-stops/>
      </style:paragraph-properties>
      <style:text-properties style:font-name="Times New Roman" style:font-name-asian="標楷體" style:letter-kerning="false" style:text-position="-10% 100%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justify" fo:margin-left="0.0159in" fo:margin-right="-0.0138in" fo:text-indent="0.127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P111" style:parent-style-name="內文" style:family="paragraph">
      <style:paragraph-properties style:text-autospace="none" fo:text-align="justify" fo:margin-left="0.0159in" fo:margin-right="-0.01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row-height="0.6263in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margin-top="0.0458in" fo:margin-right="-0.0138in" fo:text-indent="0.1in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fo:margin-right="-0.0138in">
        <style:tab-stops>
          <style:tab-stop style:type="left" style:position="1.597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43" style:family="table-row">
      <style:table-row-properties style:row-height="0.3458in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58in" fo:margin-right="-0.0138in" fo:text-indent="0.1in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58" style:family="table-row">
      <style:table-row-properties style:row-height="0.5763in"/>
    </style:style>
    <style:style style:name="P159" style:parent-style-name="內文" style:family="paragraph">
      <style:paragraph-properties style:text-autospace="none" fo:margin-top="0.0458in" fo:margin-right="-0.0138in"/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line-height="0.2076in" fo:margin-left="0.0159in" fo:margin-right="-0.0138in">
        <style:tab-stops>
          <style:tab-stop style:type="left" style:position="1.1645in"/>
          <style:tab-stop style:type="left" style:position="2.3312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P172" style:parent-style-name="內文" style:family="paragraph">
      <style:paragraph-properties style:text-autospace="none" fo:line-height="0.2076in" fo:margin-left="0.0159in" fo:margin-right="-0.0138in">
        <style:tab-stops>
          <style:tab-stop style:type="left" style:position="1.1645in"/>
          <style:tab-stop style:type="left" style:position="2.331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ableRow182" style:family="table-row">
      <style:table-row-properties style:row-height="0.9062in"/>
    </style:style>
    <style:style style:name="TableCell18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margin-top="0.0458in" fo:margin-right="-0.0138in" fo:text-indent="0.1in"/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P192" style:parent-style-name="內文" style:family="paragraph">
      <style:paragraph-properties style:text-autospace="none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P204" style:parent-style-name="內文" style:family="paragraph">
      <style:paragraph-properties style:text-autospace="none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12" style:family="table-row">
      <style:table-row-properties style:row-height="0.5069in"/>
    </style:style>
    <style:style style:name="TableCell2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margin-top="0.0458in" fo:margin-right="-0.0138in" fo:text-indent="0.1in"/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none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ableRow221" style:family="table-row">
      <style:table-row-properties style:row-height="0.5069in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indent="0.1013in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none" fo:text-indent="0.0402in"/>
    </style:style>
    <style:style style:name="T229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P231" style:parent-style-name="內文" style:family="paragraph">
      <style:paragraph-properties style:text-autospace="none" fo:text-indent="0.0402in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indent="0.0756in"/>
    </style:style>
    <style:style style:name="T237" style:parent-style-name="預設段落字型" style:family="text">
      <style:text-properties style:font-name="Times New Roman" style:font-name-asian="標楷體" fo:letter-spacing="0.0006in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P239" style:parent-style-name="內文" style:family="paragraph">
      <style:paragraph-properties style:text-autospace="none" fo:text-indent="0.075in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243" style:family="table-row">
      <style:table-row-properties style:row-height="0.5069in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indent="0.1013in"/>
      <style:text-properties style:font-name="Times New Roman" style:font-name-asian="標楷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/>
      <style:text-properties style:font-name="Times New Roman" style:font-name-asian="標楷體" fo:letter-spacing="0.0006in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none"/>
      <style:text-properties style:font-name="Times New Roman" style:font-name-asian="標楷體" fo:letter-spacing="0.0006in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256" style:parent-style-name="內文" style:family="paragraph">
      <style:paragraph-properties fo:margin-right="0.6666in"/>
      <style:text-properties style:font-name="Times New Roman" style:font-name-asian="標楷體" style:letter-kerning="false" style:text-position="-4.1% 100%" style:font-size-complex="12pt"/>
    </style:style>
    <style:style style:name="P257" style:parent-style-name="內文" style:family="paragraph">
      <style:paragraph-properties style:text-autospace="none" fo:line-height="0.2076in" fo:margin-left="0.0152in" fo:margin-right="-0.0138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P259" style:parent-style-name="內文" style:family="paragraph">
      <style:paragraph-properties style:text-autospace="none" fo:margin-top="0.0166in" fo:line-height="0.25in" fo:margin-left="1.0597in" fo:margin-right="-0.0312in" fo:text-indent="-1.0597in">
        <style:tab-stops/>
      </style:paragraph-properties>
      <style:text-properties style:font-name="Times New Roman" style:font-name-asian="標楷體" fo:letter-spacing="-0.0076in" style:letter-kerning="false" style:font-size-complex="12pt"/>
    </style:style>
    <style:style style:name="P260" style:parent-style-name="內文" style:family="paragraph">
      <style:paragraph-properties style:text-autospace="none" fo:margin-top="0.0166in" fo:line-height="0.25in" fo:margin-left="1.1666in" fo:margin-right="-0.0312in" fo:text-indent="-1.1666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P265" style:parent-style-name="內文" style:family="paragraph">
      <style:paragraph-properties style:text-autospace="none" fo:margin-top="0.0166in" fo:line-height="0.25in" fo:margin-left="1.1666in" fo:margin-right="-0.0312in" fo:text-indent="-1.1666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  <style:style style:name="T300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  <style:style style:name="T301" style:parent-style-name="預設段落字型" style:family="text">
      <style:text-properties style:font-name="Times New Roman" style:font-name-asian="標楷體" style:letter-kerning="false" style:text-position="-8.3% 100%" style:font-size-complex="12pt"/>
    </style:style>
  </office:automatic-styles>
  <office:body>
    <office:text text:use-soft-page-breaks="true">
      <text:p text:style-name="P1"><text:bookmark-start text:name="_Hlk141478431"/>台北海洋科技大學</text:p>
      <text:p text:style-name="P2"><text:span text:style-name="T3">推廣教育</text:span><text:span text:style-name="T4">學員退訓</text:span><text:span text:style-name="T5">退費申請單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人</text:span></text:p>
          </table:table-cell>
          <table:table-cell table:style-name="TableCell25" table:number-columns-spanned="5">
            <text:p text:style-name="P26"><text:span text:style-name="T27">(</text:span><text:span text:style-name="T28">本人</text:span><text:span text:style-name="T29">簽章</text:span><text:span text:style-name="T30">)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申請日期</text:p>
          </table:table-cell>
          <table:covered-table-cell/>
          <table:covered-table-cell/>
          <table:table-cell table:style-name="TableCell33" table:number-columns-spanned="4">
            <text:p text:style-name="P34"><text:s text:c="3"/><text:s/><text:s/><text:s/>年<text:s/><text:s/><text:s text:c="3"/>月<text:s/><text:s text:c="4"/>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身份證字號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聯絡電話</text:span></text:p>
          </table:table-cell>
          <table:covered-table-cell/>
          <table:covered-table-cell/>
          <table:table-cell table:style-name="TableCell44" table:number-columns-spanned="4">
            <text:p text:style-name="P45"><text:span text:style-name="T46"><text:s/></text:span><text:span text:style-name="T47">(</text:span><text:span text:style-name="T48">手機</text:span><text:span text:style-name="T49">)</text:span><text:span text:style-name="T50">：</text:span></text:p>
            <text:p text:style-name="P51"><text:span text:style-name="T52"><text:s/></text:span><text:span text:style-name="T53">(</text:span><text:span text:style-name="T54">宅</text:span><text:span text:style-name="T55">)</text:span><text:span text:style-name="T56">：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課程類別</text:p>
          </table:table-cell>
          <table:table-cell table:style-name="TableCell60" table:number-columns-spanned="12">
            <text:p text:style-name="P61"><text:span text:style-name="T62"><text:s/></text:span><text:span text:style-name="T63">□</text:span><text:span text:style-name="T64">學分班</text:span><text:span text:style-name="T65"><text:s text:c="5"/></text:span><text:span text:style-name="T66"><text:s text:c="4"/></text:span><text:span text:style-name="T67">□</text:span><text:span text:style-name="T68">推廣教育非學分班</text:span><text:span text:style-name="T69"><text:s text:c="4"/>□<text:s/></text:span><text:span text:style-name="T70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班級名稱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開課日期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<text:s text:c="2"/></text:span><text:span text:style-name="T82"><text:s text:c="4"/></text:span><text:span text:style-name="T83">年</text:span><text:span text:style-name="T84"><text:s text:c="2"/></text:span><text:span text:style-name="T85"><text:s/></text:span><text:span text:style-name="T86"><text:s text:c="2"/></text:span><text:span text:style-name="T87">月</text:span><text:span text:style-name="T88"><text:s text:c="2"/></text:span><text:span text:style-name="T89"><text:s text:c="2"/></text:span><text:span text:style-name="T90"><text:s text:c="2"/></text:span><text:span text:style-name="T91">日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繳費金額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<text:span text:style-name="T100">收</text:span><text:span text:style-name="T101">據</text:span></text:p>
          </table:table-cell>
          <table:covered-table-cell/>
          <table:table-cell table:style-name="TableCell102" table:number-columns-spanned="7">
            <text:p text:style-name="P103"><text:span text:style-name="T104"><text:s/>□<text:s/></text:span><text:span text:style-name="T105">正本繳回</text:span><text:span text:style-name="T106"><text:s/>(</text:span><text:span text:style-name="T107">收據號碼：</text:span><text:span text:style-name="T108"><text:s text:c="2"/></text:span><text:span text:style-name="T109"><text:s text:c="7"/></text:span><text:span text:style-name="T110">)</text:span></text:p>
            <text:p text:style-name="P111"><text:span text:style-name="T112"><text:s/>□ ATM轉帳繳費，無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退費原因</text:span></text:p>
          </table:table-cell>
          <table:table-cell table:style-name="TableCell117" table:number-columns-spanned="12">
            <text:p text:style-name="P118"><text:span text:style-name="T119"><text:s/>□<text:s/></text:span><text:span text:style-name="T120">未能開班</text:span><text:span text:style-name="T121">(</text:span><text:span text:style-name="T122">全額退費</text:span><text:span text:style-name="T123">) <text:s text:c="2"/></text:span><text:span text:style-name="T124">□<text:s/></text:span><text:span text:style-name="T125">已滿班</text:span><text:span text:style-name="T126"><text:s text:c="5"/></text:span><text:span text:style-name="T127">□<text:s/></text:span><text:span text:style-name="T128">個人因素</text:span><text:span text:style-name="T129"><text:s text:c="4"/></text:span><text:span text:style-name="T130">□<text:s/></text:span><text:span text:style-name="T131">溢繳退還</text:span><text:span text:style-name="T132"><text:s text:c="2"/></text:span></text:p>
            <text:p text:style-name="P133"><text:span text:style-name="T134"><text:s/></text:span><text:span text:style-name="T135">□<text:s/></text:span><text:span text:style-name="T136">課程異動無法配合</text:span><text:span text:style-name="T137"><text:s text:c="4"/></text:span><text:span text:style-name="T138">□</text:span><text:span text:style-name="T139"><text:s/></text:span><text:span text:style-name="T140">其他：</text:span><text:span text:style-name="T141"><text:s text:c="18"/></text:span><text:span text:style-name="T14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<text:span text:style-name="T146">退費</text:span><text:span text:style-name="T147">方式</text:span></text:p>
          </table:table-cell>
          <table:table-cell table:style-name="TableCell148">
            <text:p text:style-name="P149"><text:span text:style-name="T150"><text:s/></text:span><text:span text:style-name="T151">戶名</text:span>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<text:span text:style-name="T156"><text:s/>□郵局 <text:s text:c="4"/>□</text:span><text:span text:style-name="T157">銀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2">
            <text:p text:style-name="P161"><text:span text:style-name="T162"><text:s/></text:span><text:span text:style-name="T163"><text:s text:c="9"/></text:span><text:span text:style-name="T164">郵局</text:span><text:span text:style-name="T165"><text:s text:c="2"/></text:span><text:span text:style-name="T166"><text:s/></text:span><text:span text:style-name="T167"><text:s/></text:span><text:span text:style-name="T168"><text:s/></text:span><text:span text:style-name="T169"><text:s text:c="3"/></text:span><text:span text:style-name="T170">支局，帳號：</text:span><text:span text:style-name="T171">□□□□□□□□□□□□□□</text:span></text:p>
            <text:p text:style-name="P172"><text:span text:style-name="T173"><text:s/></text:span><text:span text:style-name="T174"><text:s text:c="9"/></text:span><text:span text:style-name="T175">銀行</text:span><text:span text:style-name="T176"><text:s text:c="3"/></text:span><text:span text:style-name="T177"><text:s text:c="2"/></text:span><text:span text:style-name="T178"><text:s text:c="3"/></text:span><text:span text:style-name="T179">分行，</text:span><text:span text:style-name="T180">帳號：</text:span><text:span text:style-name="T181">□□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退費標準</text:p>
          </table:table-cell>
          <table:table-cell table:style-name="TableCell185" table:number-columns-spanned="12">
            <text:p text:style-name="P186"><text:span text:style-name="T187"><text:s/>□</text:span><text:span text:style-name="T188">未開成班，退100% <text:s text:c="12"/>□</text:span><text:span text:style-name="T189">開</text:span><text:span text:style-name="T190">課日前，退</text:span><text:span text:style-name="T191">90% <text:s text:c="11"/></text:span></text:p>
            <text:p text:style-name="P192"><text:span text:style-name="T193"><text:s/></text:span><text:span text:style-name="T194">□開</text:span><text:span text:style-name="T195">課時間未逾全期</text:span><text:span text:style-name="T196">1/3</text:span><text:span text:style-name="T197">，退</text:span><text:span text:style-name="T198">50% <text:s text:c="2"/></text:span><text:span text:style-name="T199">□開</text:span><text:span text:style-name="T200">課已逾全期</text:span><text:span text:style-name="T201">1/3</text:span><text:span text:style-name="T202">，不退費</text:span><text:span text:style-name="T203"><text:s text:c="5"/></text:span></text:p>
            <text:p text:style-name="P204"><text:span text:style-name="T205"><text:s/></text:span><text:span text:style-name="T206">□</text:span><text:span text:style-name="T207">溢繳退還</text:span><text:span text:style-name="T208"><text:s text:c="11"/></text:span><text:span text:style-name="T209">□退還代辦費 <text:s text:c="9"/>□</text:span><text:span text:style-name="T210">其他：</text:span><text:span text:style-name="T21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退費金額</text:p>
          </table:table-cell>
          <table:table-cell table:style-name="TableCell215" table:number-columns-spanned="12">
            <text:p text:style-name="P216"><text:span text:style-name="T217"><text:s/>新台幣： <text:s text:c="4"/>萬 <text:s text:c="5"/>仟 <text:s text:c="5"/>佰 <text:s text:c="5"/>拾 <text:s text:c="5"/>元整</text:span><text:span text:style-name="T218"><text:s/>(NT$</text:span><text:span text:style-name="T219"><text:s text:c="10"/>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業務承辦人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<text:span text:style-name="T229">開</text:span><text:span text:style-name="T230">班單位</text:span></text:p>
            <text:p text:style-name="P231"><text:span text:style-name="T232">二級主管</text:span></text:p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開</text:span><text:span text:style-name="T238">班單位</text:span></text:p>
            <text:p text:style-name="P239"><text:span text:style-name="T240">一級主管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會計室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出納組</text:p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備註：</text:span></text:p>
      <text:p text:style-name="P259">一、退費標準依教育部專科以上學校推廣教育實施辦法第17條及本校推廣教育實施辦法第8條規定辦理。</text:p>
      <text:p text:style-name="P260"><text:span text:style-name="T261">二、</text:span><text:span text:style-name="T262">繳回方式：</text:span><text:span text:style-name="T263">(1)</text:span><text:span text:style-name="T264">親自送回</text:span></text:p>
      <text:p text:style-name="P265"><text:span text:style-name="T266"><text:s text:c="14"/></text:span><text:span text:style-name="T267">(2</text:span><text:span text:style-name="T268">)</text:span><text:span text:style-name="T269">通訊辦理：</text:span><text:span text:style-name="T270">掃描後</text:span><text:span text:style-name="T271">先以</text:span><text:span text:style-name="T272">傳真</text:span><text:span text:style-name="T273">02-28</text:span><text:span text:style-name="T274">052798</text:span><text:span text:style-name="T275">送回</text:span><text:span text:style-name="T276">，再連同繳費收據正本寄回</text:span><text:span text:style-name="T277">本組</text:span><text:span text:style-name="T278">(</text:span><text:span text:style-name="T279">地址：</text:span><text:span text:style-name="T280">新北市淡水區濱海路三段</text:span><text:span text:style-name="T281">150</text:span><text:span text:style-name="T282">號</text:span><text:span text:style-name="T283">「</text:span><text:span text:style-name="T284">進修推廣</text:span><text:span text:style-name="T285">部</text:span><text:span text:style-name="T286">推廣</text:span><text:span text:style-name="T287">教育</text:span><text:span text:style-name="T288">組</text:span><text:span text:style-name="T289">」</text:span><text:span text:style-name="T290">收或台北市士林區延平北路九段</text:span><text:span text:style-name="T291">212</text:span><text:span text:style-name="T292">號</text:span><text:span text:style-name="T293">「</text:span><text:span text:style-name="T294">進修推廣部推廣教育組</text:span><text:span text:style-name="T295">」</text:span><text:span text:style-name="T296">收</text:span><text:span text:style-name="T297">)</text:span><text:span text:style-name="T298">，申請時間以</text:span><text:span text:style-name="T299">本</text:span><text:span text:style-name="T300">組</text:span><text:span text:style-name="T301">收到退費申請單時間為準。</text:span><text:bookmark-end text:name="_Hlk1414784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瑋婷</meta:initial-creator>
    <dc:creator>許憶琳</dc:creator>
    <meta:creation-date>2023-08-17T07:46:00Z</meta:creation-date>
    <dc:date>2023-08-17T07:46:00Z</dc:date>
    <meta:print-date>2017-07-19T0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