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letter-spacing="0.0416in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0.0416in" fo:font-size="16pt" style:font-size-asian="16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0.7291in"/>
    </style:style>
    <style:style style:name="TableColumn7" style:family="table-column">
      <style:table-column-properties style:column-width="0.6493in"/>
    </style:style>
    <style:style style:name="TableColumn8" style:family="table-column">
      <style:table-column-properties style:column-width="0.5027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0.2875in"/>
    </style:style>
    <style:style style:name="TableColumn11" style:family="table-column">
      <style:table-column-properties style:column-width="1.1527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olumn103" style:family="table-column">
      <style:table-column-properties style:column-width="0.9666in"/>
    </style:style>
    <style:style style:name="TableColumn104" style:family="table-column">
      <style:table-column-properties style:column-width="0.7611in"/>
    </style:style>
    <style:style style:name="TableColumn105" style:family="table-column">
      <style:table-column-properties style:column-width="0.7611in"/>
    </style:style>
    <style:style style:name="TableColumn106" style:family="table-column">
      <style:table-column-properties style:column-width="0.7618in"/>
    </style:style>
    <style:style style:name="TableColumn107" style:family="table-column">
      <style:table-column-properties style:column-width="0.7618in"/>
    </style:style>
    <style:style style:name="TableColumn108" style:family="table-column">
      <style:table-column-properties style:column-width="0.7618in"/>
    </style:style>
    <style:style style:name="TableColumn109" style:family="table-column">
      <style:table-column-properties style:column-width="0.9826in"/>
    </style:style>
    <style:style style:name="Table102" style:family="table">
      <style:table-properties style:width="5.7569in" style:rel-width="100%" fo:margin-left="0in" table:align="lef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0.0104in inset #FFFFFF" fo:background-color="#E8E8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104in inset #FFFFFF" fo:background-color="#FFFFFF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104in inset #FFFFFF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台北海洋科技大學<text:s/>進修推廣部</text:p>
      <text:p text:style-name="P2">隨班附讀推廣教育學分班選課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2學年度<text:s/>第<text:s/>1<text:s/>學期</text:p>
          </table:table-cell>
          <table:covered-table-cell/>
          <table:covered-table-cell/>
          <table:covered-table-cell/>
          <table:table-cell table:style-name="TableCell15" table:number-columns-spanned="4">
            <text:p text:style-name="P16">申請日期：<text:s text:c="3"/>年<text:s text:c="3"/>月<text:s text:c="2"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號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生姓名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隨班附讀班級：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隨修班級</text:p>
          </table:table-cell>
          <table:table-cell table:style-name="TableCell39" table:number-columns-spanned="2">
            <text:p text:style-name="P40">科目代碼</text:p>
          </table:table-cell>
          <table:covered-table-cell/>
          <table:table-cell table:style-name="TableCell41" table:number-columns-spanned="2">
            <text:p text:style-name="P42">科目名稱</text:p>
          </table:table-cell>
          <table:covered-table-cell/>
          <table:table-cell table:style-name="TableCell43" table:number-columns-spanned="2">
            <text:p text:style-name="P44">學分數</text:p>
          </table:table-cell>
          <table:covered-table-cell/>
          <table:table-cell table:style-name="TableCell45">
            <text:p text:style-name="P46">教師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注意事項</text:p>
          </table:table-cell>
          <table:table-cell table:style-name="TableCell83" table:number-columns-spanned="7">
            <text:list text:style-name="LFO1" text:continue-numbering="true">
              <text:list-item>
                <text:p text:style-name="P84">通識科目與專業科目請分別填寫本申請單。</text:p>
              </text:list-item>
              <text:list-item>
                <text:p text:style-name="P85">開課系科主任指通識中心中心主任(通識科目)或系科主任(專業科目)，主任簽核後，請回傳推廣教育發展部，以利後續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進修推廣部：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開課系科主任：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  <text:p text:style-name="P96"/>
      <text:soft-page-break/>
      <text:p text:style-name="P97"><text:span text:style-name="T98">課表</text:span><text:span text:style-name="T99"><text:s/></text:span><text:span text:style-name="T100"><text:s text:c="6"/></text:span><text:span text:style-name="T101"><text:s text:c="14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<text:s text:c="5"/></text:span></text:p>
            </table:table-cell>
            <table:table-cell table:style-name="TableCell114">
              <text:p text:style-name="P115">一</text:p>
            </table:table-cell>
            <table:table-cell table:style-name="TableCell116">
              <text:p text:style-name="P117">二</text:p>
            </table:table-cell>
            <table:table-cell table:style-name="TableCell118">
              <text:p text:style-name="P119">三</text:p>
            </table:table-cell>
            <table:table-cell table:style-name="TableCell120">
              <text:p text:style-name="P121">四</text:p>
            </table:table-cell>
            <table:table-cell table:style-name="TableCell122">
              <text:p text:style-name="P123">五</text:p>
            </table:table-cell>
            <table:table-cell table:style-name="TableCell124">
              <text:p text:style-name="P125">六</text:p>
            </table:table-cell>
          </table:table-row>
        </table:table-header-rows>
        <table:table-row table:style-name="TableRow126">
          <table:table-cell table:style-name="TableCell127">
            <text:p text:style-name="P128">第1節08:20~09: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2節09:20~10: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3節10:20~11: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第4節11:20~12: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5</text:span><text:span text:style-name="T191">節</text:span><text:span text:style-name="T192">13:00~13:5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6節14:00~14: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第7節15:00~15:5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第8節16:00~16:5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第</text:span><text:span text:style-name="T254">9</text:span><text:span text:style-name="T255">節</text:span><text:span text:style-name="T256">18:45~19:3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第10節19:30~20: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第11節20:25~21: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第12節21:10~21:4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 </text:p>
          </table:table-cell>
        </table:table-row>
      </table:table>
      <text:p text:style-name="P314"/>
      <text:p text:style-name="內文"><text:span text:style-name="T3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PS</meta:initial-creator>
    <dc:creator>許憶琳</dc:creator>
    <meta:creation-date>2024-02-20T09:03:00Z</meta:creation-date>
    <dc:date>2024-02-20T09:03:00Z</dc:date>
    <meta:print-date>2019-02-23T08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