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25in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內文" style:family="paragraph">
      <style:paragraph-properties style:snap-to-layout-grid="false" fo:text-align="justify" fo:margin-top="0.125in" fo:line-height="0.2222in" fo:margin-left="0.1527in" fo:text-inden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內文" style:list-style-name="LFO1" style:family="paragraph">
      <style:paragraph-properties fo:margin-left="0.4861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12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13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14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15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16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17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18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19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20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21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22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23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24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25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26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27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28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29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30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31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32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33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34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35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36" style:parent-style-name="內文" style:family="paragraph">
      <style:paragraph-properties fo:margin-left="0.4583in">
        <style:tab-stops/>
      </style:paragraph-properties>
      <style:text-properties fo:font-size="12pt" style:font-size-asian="12pt" style:font-size-complex="12pt"/>
    </style:style>
    <style:style style:name="P37" style:parent-style-name="內文" style:list-style-name="LFO1" style:family="paragraph">
      <style:paragraph-properties fo:margin-left="0.4861in">
        <style:tab-stops/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fo:widows="2" fo:orphans="2" style:text-autospace="ideograph-alpha" fo:line-height="115%" fo:margin-left="0.4583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" style:parent-style-name="內文" style:family="paragraph">
      <style:paragraph-properties fo:widows="2" fo:orphans="2" style:text-autospace="ideograph-alpha" fo:line-height="115%" fo:margin-left="0.4583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4" style:parent-style-name="內文" style:family="paragraph">
      <style:paragraph-properties fo:widows="2" fo:orphans="2" style:text-autospace="ideograph-alpha" fo:line-height="115%" fo:margin-left="0.4583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7" style:parent-style-name="內文" style:family="paragraph">
      <style:text-properties fo:language="en" fo:country="US"/>
    </style:style>
  </office:automatic-styles>
  <office:body>
    <office:text text:use-soft-page-breaks="true">
      <text:p text:style-name="P1">台北海洋科技大學</text:p>
      <text:p text:style-name="P2"><text:span text:style-name="T3">推廣教育</text:span><text:span text:style-name="T4">學分班期中教學評量</text:span></text:p>
      <text:p text:style-name="P5">您好：</text:p>
      <text:p text:style-name="P6">非常感謝您對本課程的支持與參與，為瞭解本課程的實施情形並提升爾後執行之品質，以作為未來規劃之參考，煩請您撥冗填答下列問卷，再次感謝您的協助與支持！</text:p>
      <text:list text:style-name="LFO1" text:continue-numbering="true">
        <text:list-item>
          <text:p text:style-name="P7"><text:span text:style-name="T8">請問課程名稱是</text:span><text:span text:style-name="T9"><text:s text:c="28"/></text:span><text:span text:style-name="T10"><text:s/></text:span></text:p>
        </text:list-item>
        <text:list-item>
          <text:p text:style-name="P11">請問您對課程內容安排及銜接是否滿意？</text:p>
        </text:list-item>
      </text:list>
      <text:p text:style-name="P12">□非常滿意 □滿意 □普通 □不滿意 □非常不滿意<text:s/></text:p>
      <text:list text:style-name="LFO1" text:continue-numbering="true">
        <text:list-item>
          <text:p text:style-name="P13">請問您對課程時數安排是否滿意？<text:s/></text:p>
        </text:list-item>
      </text:list>
      <text:p text:style-name="P14">□非常滿意 □滿意 □普通 □不滿意 □非常不滿意<text:s/></text:p>
      <text:list text:style-name="LFO1" text:continue-numbering="true">
        <text:list-item>
          <text:p text:style-name="P15">請問您對使用的上課教材與訓練設施（如工具 /材料）是否滿意？</text:p>
        </text:list-item>
      </text:list>
      <text:p text:style-name="P16">□非常滿意 □滿意 □普通 □不滿意 □非常不滿意<text:s/></text:p>
      <text:list text:style-name="LFO1" text:continue-numbering="true">
        <text:list-item>
          <text:p text:style-name="P17">請問您對老師專業知識是否滿意？</text:p>
        </text:list-item>
      </text:list>
      <text:p text:style-name="P18">□非常滿意 □滿意 □普通 □不滿意 □非常不滿意<text:s/></text:p>
      <text:list text:style-name="LFO1" text:continue-numbering="true">
        <text:list-item>
          <text:p text:style-name="P19">請問您對老師教學態度及教學耐心是否滿意？</text:p>
        </text:list-item>
      </text:list>
      <text:p text:style-name="P20">□非常滿意 □滿意 □普通 □不滿意 □非常不滿意<text:s/></text:p>
      <text:list text:style-name="LFO1" text:continue-numbering="true">
        <text:list-item>
          <text:p text:style-name="P21">請問您對老師實務操作之教導能力是否滿意？</text:p>
        </text:list-item>
      </text:list>
      <text:p text:style-name="P22">□非常滿意 □滿意 □普通 □不滿意 □非常不滿意<text:s/></text:p>
      <text:list text:style-name="LFO1" text:continue-numbering="true">
        <text:list-item>
          <text:p text:style-name="P23">請問您對老師與學員間之互動是否滿意？</text:p>
        </text:list-item>
      </text:list>
      <text:p text:style-name="P24">□非常滿意 □滿意 □普通 □不滿意 □非常不滿意<text:s/></text:p>
      <text:list text:style-name="LFO1" text:continue-numbering="true">
        <text:list-item>
          <text:p text:style-name="P25">請問您對上課環境是否滿意？</text:p>
        </text:list-item>
      </text:list>
      <text:p text:style-name="P26">□非常滿意 □滿意 □普通 □不滿意 □非常不滿意<text:s/></text:p>
      <text:list text:style-name="LFO1" text:continue-numbering="true">
        <text:list-item>
          <text:p text:style-name="P27">請問您對上課環境之公共安全(如無障礙設施）是否滿意？</text:p>
        </text:list-item>
      </text:list>
      <text:p text:style-name="P28">□非常滿意 □滿意 □普通 □不滿意 □非常不滿意<text:s/></text:p>
      <text:list text:style-name="LFO1" text:continue-numbering="true">
        <text:list-item>
          <text:p text:style-name="P29">請問您對本校行政支援（如開課前聯繫及申訴管道）是否滿意？</text:p>
        </text:list-item>
      </text:list>
      <text:p text:style-name="P30">□非常滿意 □滿意 □普通 □不滿意 □非常不滿意<text:s/></text:p>
      <text:list text:style-name="LFO1" text:continue-numbering="true">
        <text:list-item>
          <text:p text:style-name="P31">請問若用上課期間的評量考試評估您的學習效果，您的學習效果如何？</text:p>
        </text:list-item>
      </text:list>
      <text:p text:style-name="P32">□非常同意 □同意 □普通 □不同意 □非常不同意<text:s/></text:p>
      <text:list text:style-name="LFO1" text:continue-numbering="true">
        <text:list-item>
          <text:p text:style-name="P33">請問若用上課期間的平時作業評估您的學習效果，您的學習效果如何？</text:p>
        </text:list-item>
      </text:list>
      <text:p text:style-name="P34">□非常同意 □同意 □普通 □不同意 □非常不同意<text:s/></text:p>
      <text:list text:style-name="LFO1" text:continue-numbering="true">
        <text:list-item>
          <text:p text:style-name="P35">您覺得自己上課期間，投入學習的努力程度為何？</text:p>
        </text:list-item>
      </text:list>
      <text:p text:style-name="P36">□非常努力 □努力 □普通 □不努力 □非常不努力<text:s/></text:p>
      <text:list text:style-name="LFO1" text:continue-numbering="true">
        <text:list-item>
          <text:p text:style-name="P37">其他建議：對老師的鼓勵或建言(希望是誠懇的、有建設性的)</text:p>
        </text:list-item>
      </text:list>
      <text:p text:style-name="P38"><text:span text:style-name="T39"><text:s/></text:span><text:span text:style-name="T40"><text:s text:c="68"/></text:span></text:p>
      <text:p text:style-name="P41"><text:span text:style-name="T42"><text:s/></text:span><text:span text:style-name="T43"><text:s text:c="68"/></text:span></text:p>
      <text:p text:style-name="P44"><text:span text:style-name="T45"><text:s/></text:span><text:span text:style-name="T46"><text:s text:c="68"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3%" fo:font-size="14pt" style:font-size-asian="14pt" style:font-size-complex="14pt"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憶琳</meta:initial-creator>
    <dc:creator>許憶琳</dc:creator>
    <meta:creation-date>2023-08-17T07:54:00Z</meta:creation-date>
    <dc:date>2023-08-17T07:55:00Z</dc:date>
    <meta:template xlink:href="Normal" xlink:type="simple"/>
    <meta:editing-cycles>1</meta:editing-cycles>
    <meta:editing-duration>PT60S</meta:editing-duration>
    <meta:document-statistic meta:page-count="1" meta:paragraph-count="2" meta:word-count="153" meta:character-count="1028" meta:row-count="7" meta:non-whitespace-character-count="877"/>
  </office:meta>
</office:document-meta>
</file>